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ownership as percentage of the minimum shareholding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Board of Management</text:span>
      </text:p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right-top-">
            <text:p>31 Dec 2021</text:p>
          </table:table-cell>
          <table:table-cell office:value-type="string" table:style-name="firstrow-headrow-right-top-highlight-">
            <text:p>31 Dec 2022</text:p>
          </table:table-cell>
        </table:table-row>
        <table:table-row table:style-name="ro1">
          <table:table-cell office:value-type="string" table:style-name="first-left-bottom-">
            <text:p>Herna Verhagen - CEO<text:span text:style-name="sup-first-left-bottom-">1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261"/>
          <table:table-cell office:value-type="float" table:style-name="right-bottom-highlight-n-" office:value="190"/>
        </table:table-row>
        <table:table-row table:style-name="ro1">
          <table:table-cell office:value-type="string" table:style-name="lastrow-first-left-bottom-">
            <text:p>Pim Berendsen - CFO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84"/>
          <table:table-cell office:value-type="float" table:style-name="lastrow-right-bottom-highlight-n-" office:value="77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'Once achieved always achieved' principle applies for the CEO as from 2020 onward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8:24:31Z</meta:creation-date>
    <dc:creator>UNKNOWN: PUBLIC</dc:creator>
    <dc:title>PostNL Annual Report 2022 - 2022 actual remuneration</dc:title>
    <dc:language>en-gb</dc:language>
  </office:meta>
</office:document-meta>
</file>